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uitar-Ribs Festival (27 april 2026) (A), park Scholtenhagen/muziekkoepel en het plein ervoo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februari 2026 een besluit genomen op de aanvraag met zaaknummer Z2026-00000305 voor een Evenementenvergunning voor Guitar-Ribs Festival (27 april 2026) (A) op de locatie park Scholtenhagen/muziekkoepel en het plein ervoo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6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5</meta:user-defined>
    <meta:user-defined meta:name="DCTERMS.abstract">Betreft:  Besluit op locatie park Scholtenhagen/muziekkoepel en het plein ervoor</meta:user-defined>
    <dc:language>nl</dc:language>
    <meta:user-defined meta:name="OVERHEIDop.locatietype/OVERHEIDop.gebiedsmarkering">Punt</meta:user-defined>
    <meta:user-defined meta:name="DC.title">Toestemming voor Guitar-Ribs Festival (27 april 2026) (A), park Scholtenhagen/muziekkoepel en het plein ervoor</meta:user-defined>
    <meta:user-defined meta:name="DCTERMS.W3CDTF/DCTERMS.available">2026-03-02</meta:user-defined>
    <meta:user-defined meta:name="DCTERMS.W3CDTF/OVERHEIDop.jaargang">2026</meta:user-defined>
    <meta:user-defined meta:name="OVERHEIDop.publicationIssue">93630</meta:user-defined>
    <meta:user-defined meta:name="OVERHEIDop.GmbID/DC.identifier">gmb-2026-93630</meta:user-defined>
    <meta:user-defined meta:name="OVERHEIDop.versieInformatie"/>
  </office:meta>
</office:document-meta>
</file>