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viervismarkt 4, 2513 AM 's-Gravenhage, Riviervismarkt 5, 251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kantoren Riviervismarkt 4 en 5 door het maken van een doorgang</text:p>
            <text:p text:style-name="common-al"/>
            <text:p text:style-name="common-al">Ons kenmerk: VTH2025-356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viervismarkt 4, 2513 AM 's-Gravenhage, Riviervismarkt 5, 2513 AM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08</meta:user-defined>
    <meta:user-defined meta:name="DCTERMS.abstract">het samenvoegen van de kantoren Riviervismarkt 4 en 5 door het maken van een doorga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iviervismarkt 4, 2513 AM 's-Gravenhage, Riviervismarkt 5, 2513 AM 's-Gravenhage</meta:user-defined>
    <meta:user-defined meta:name="OVERHEIDop.datumEindeReactietermijn">2026-02-19</meta:user-defined>
    <meta:user-defined meta:name="OVERHEIDop.terinzageleggingBG">https://www.digitale-inzage.nl/Den%20Haag/dossier/SVKY50y6Ik_5MsJz2Rrr6w</meta:user-defined>
    <meta:user-defined meta:name="DCTERMS.W3CDTF/DCTERMS.available">2026-01-09</meta:user-defined>
    <meta:user-defined meta:name="DCTERMS.W3CDTF/OVERHEIDop.jaargang">2026</meta:user-defined>
    <meta:user-defined meta:name="OVERHEIDop.publicationIssue">9363</meta:user-defined>
    <meta:user-defined meta:name="OVERHEIDop.GmbID/DC.identifier">gmb-2026-9363</meta:user-defined>
    <meta:user-defined meta:name="OVERHEIDop.versieInformatie"/>
  </office:meta>
</office:document-meta>
</file>