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verharden van het strand t.b.v. realiseren zonnepark, Nabij Nije Yndustrywei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tijdelijk verharden van het strand t.b.v. realiseren zonnepark, Nabij Nije Yndustrywei 9, Eastermar</text:p>
            <text:p text:style-name="common-al">Zaaknummer: TZ2026-000504</text:p>
            <text:p text:style-name="common-al">Zaakadres: Nabij Nije Yndustrywei 9, Eastermar</text:p>
            <text:p text:style-name="common-al">Omschrijving: het tijdelijk verharden van het strand t.b.v. realiseren zonnepark</text:p>
            <text:p text:style-name="common-al">Datum ontvangst: 26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362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2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504</meta:user-defined>
    <meta:user-defined meta:name="DCTERMS.abstract">het tijdelijk verharden van het strand t.b.v. realiseren zonnepa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tijdelijk verharden van het strand t.b.v. realiseren zonnepark, Nabij Nije Yndustrywei 9, Easterm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628</meta:user-defined>
    <meta:user-defined meta:name="OVERHEIDop.GmbID/DC.identifier">gmb-2026-93628</meta:user-defined>
    <meta:user-defined meta:name="OVERHEIDop.versieInformatie"/>
  </office:meta>
</office:document-meta>
</file>