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rins Clausstraat 12, Brandwijk, zaaknummer OMG-2026-03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367-20-00001
- Bouwen, art. 5.1, lid 1a,  kenmerk:OMG-2026-0367-28-00001</text:p>
            <text:p text:style-name="common-al">Voor het: uitbreiden van een woning</text:p>
            <text:p text:style-name="common-al"/>
            <text:p text:style-name="common-al">
            <text:span text:style-name="nadrukvet">Locatie: Prins Clausstraat 12, Brandwijk</text:span>
          </text:p>
            <text:p text:style-name="common-al">Datum ontvangst: 25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362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2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2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367</meta:user-defined>
    <meta:user-defined meta:name="DCTERMS.abstract">Gemeente - aanvr. beschikking behandelen - uitbreiden van een woning - Prins Clausstraat 12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Prins Clausstraat 12, Brandwijk, zaaknummer OMG-2026-0367.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626</meta:user-defined>
    <meta:user-defined meta:name="OVERHEIDop.GmbID/DC.identifier">gmb-2026-93626</meta:user-defined>
    <meta:user-defined meta:name="OVERHEIDop.versieInformatie"/>
  </office:meta>
</office:document-meta>
</file>