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jambistraat 19-1 109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in de woningen op de eerste verdieping.</text:p>
            <text:p text:style-name="common-al">Zaakadres: Djambistraat 19-1, 1094AW Amsterdam.</text:p>
            <text:p text:style-name="common-al">Datum ontvangst: 20-02-2026 10:00</text:p>
            <text:p text:style-name="common-al">Zaaknummer: Z2026-007984</text:p>
            <text:p text:style-name="common-al">DSO-nummer: 2026022000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84</meta:user-defined>
    <meta:user-defined meta:name="DCTERMS.abstract">maken van een constructieve doorbraak in de woningen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jambistraat 19-1 1094AW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21</meta:user-defined>
    <meta:user-defined meta:name="OVERHEIDop.GmbID/DC.identifier">gmb-2026-93621</meta:user-defined>
    <meta:user-defined meta:name="OVERHEIDop.versieInformatie"/>
  </office:meta>
</office:document-meta>
</file>