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lengen van een jongerenontmoetingsplek, Kooikerspad te De Meern, GU-Z2026-0046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861</text:p>
            <text:p text:style-name="common-al">Toelichting: het verlengen van een jongerenontmoetingsplek</text:p>
            <text:p text:style-name="common-al">Datum ontvangst aanvraag: 24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361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1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1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6861</meta:user-defined>
    <meta:user-defined meta:name="DCTERMS.abstract">Toelichting: het verlengen van een jongerenontmoetingsplek</meta:user-defined>
    <dc:language>nl</dc:language>
    <meta:user-defined meta:name="OVERHEIDop.locatietype/OVERHEIDop.gebiedsmarkering">Vlak</meta:user-defined>
    <meta:user-defined meta:name="DC.title">Aanvraag omgevingsvergunning, het verlengen van een jongerenontmoetingsplek, Kooikerspad te De Meern, GU-Z2026-0046861</meta:user-defined>
    <meta:user-defined meta:name="OVERHEIDop.datumEindeReactietermijn">2026-04-21</meta:user-defined>
    <meta:user-defined meta:name="OVERHEIDop.terinzageleggingBG">https://jeleefomgeving.nl/inzien/002220647/5bb2cfb5-900e-4a65-995b-58363377ddf9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619</meta:user-defined>
    <meta:user-defined meta:name="OVERHEIDop.GmbID/DC.identifier">gmb-2026-93619</meta:user-defined>
    <meta:user-defined meta:name="OVERHEIDop.versieInformatie"/>
  </office:meta>
</office:document-meta>
</file>