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geluidsscherm op de locatie langs de Kalverdijk aan de zuidzijde van Campingpark De Bong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187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361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1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1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7</meta:user-defined>
    <meta:user-defined meta:name="DCTERMS.abstract">Ingetrokken aanvraag op de locatie langs de Kalverdijk aan de zuidzijde van Campingpark De Bongerd </meta:user-defined>
    <dc:language>nl</dc:language>
    <meta:user-defined meta:name="OVERHEIDop.locatietype/OVERHEIDop.gebiedsmarkering">Vlak</meta:user-defined>
    <meta:user-defined meta:name="DC.title">Ingetrokken aanvraag  omgevingsvergunning voor het plaatsen van een geluidsscherm op de locatie langs de Kalverdijk aan de zuidzijde van Campingpark De Bonger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15</meta:user-defined>
    <meta:user-defined meta:name="OVERHEIDop.GmbID/DC.identifier">gmb-2026-93615</meta:user-defined>
    <meta:user-defined meta:name="OVERHEIDop.versieInformatie"/>
  </office:meta>
</office:document-meta>
</file>