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extra kozijn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546 </text:p>
            <text:p text:style-name="common-al"> Omschrijving: plaatsen van een extra kozijn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heldlaan 78 5641GP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6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54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61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1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1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546</meta:user-defined>
    <meta:user-defined meta:name="DCTERMS.abstract">plaatsen van een extra kozijn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extra kozijn aan de voorzijde</meta:user-defined>
    <meta:user-defined meta:name="OVERHEIDop.datumEindeReactietermijn">2026-04-12</meta:user-defined>
    <meta:user-defined meta:name="OVERHEIDop.terinzageleggingBG">https://publicaties.eindhoven.nl/dossier/EHV-ZP2025-00754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614</meta:user-defined>
    <meta:user-defined meta:name="OVERHEIDop.GmbID/DC.identifier">gmb-2026-93614</meta:user-defined>
    <meta:user-defined meta:name="OVERHEIDop.versieInformatie"/>
  </office:meta>
</office:document-meta>
</file>