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Piksenweg 25d, 7645BC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iksenweg 25d, 7645BC Hoge Hexel. De melding is geregistreerd onder nummer Z2025-0000481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18</meta:user-defined>
    <meta:user-defined meta:name="DCTERMS.abstract">Betreft: Melding op locatie Piksenweg 25d, 7645BC Hoge Hexel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Piksenweg 25d, 7645BC Hoge Hex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61</meta:user-defined>
    <meta:user-defined meta:name="OVERHEIDop.GmbID/DC.identifier">gmb-2026-9361</meta:user-defined>
    <meta:user-defined meta:name="OVERHEIDop.versieInformatie"/>
  </office:meta>
</office:document-meta>
</file>