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peuterspeelzaal en buitenschoolse opvang, Dorpsstraat 9, 3451BH Vleuten, GU-Z2026-0046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858</text:p>
            <text:p text:style-name="common-al">Toelichting: het realiseren van een peuterspeelzaal en buitenschoolse opvang</text:p>
            <text:p text:style-name="common-al">Datum ontvangst aanvraag: 24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360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0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0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6858</meta:user-defined>
    <meta:user-defined meta:name="DCTERMS.abstract">Toelichting: het realiseren van een peuterspeelzaal en buitenschoolse opvang</meta:user-defined>
    <dc:language>nl</dc:language>
    <meta:user-defined meta:name="OVERHEIDop.locatietype/OVERHEIDop.gebiedsmarkering">Vlak</meta:user-defined>
    <meta:user-defined meta:name="DC.title">Aanvraag omgevingsvergunning, het realiseren van een peuterspeelzaal en buitenschoolse opvang, Dorpsstraat 9, 3451BH Vleuten, GU-Z2026-0046858</meta:user-defined>
    <meta:user-defined meta:name="OVERHEIDop.datumEindeReactietermijn">2026-04-21</meta:user-defined>
    <meta:user-defined meta:name="OVERHEIDop.terinzageleggingBG">https://jeleefomgeving.nl/inzien/002220647/60efae7b-0389-4b3a-93fd-26ade2ee192f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608</meta:user-defined>
    <meta:user-defined meta:name="OVERHEIDop.GmbID/DC.identifier">gmb-2026-93608</meta:user-defined>
    <meta:user-defined meta:name="OVERHEIDop.versieInformatie"/>
  </office:meta>
</office:document-meta>
</file>