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groot onderhoud en het vervangen van kozijnen en na-isoleren van gevels en daken op het perceel Arubalaan 10 B, 10 C, 12B, 12 C, 14 A, 14 B, 14 C, 16 A, 16 B, 16 C, 2, 4, 6, 8, 3818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groot onderhoud en het vervangen van kozijnen en na-isoleren van gevels en daken op het perceel Arubalaan 10 B, 10 C, 12B, 12 C, 14 A, 14 B, 14 C, 16 A, 16 B, 16 C, 2, 4, 6, 8, 3818 SJ Amersfoort</text:span>
          </text:p>
            <text:p text:style-name="common-al">De Gemeente Amersfoort heeft op 18-02-2026 een aanvraag voor een omgevingsvergunning ontvangen voor het groot onderhoud en het vervangen van kozijnen en na-isoleren van gevels en daken op het perceel Arubalaan 10 B, 10 C, 12B, 12 C, 14 A, 14 B, 14 C, 16 A, 16 B, 16 C, 2, 4, 6, 8, 3818 SJ Amersfoort, met kenmerk CLZ-0003324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5-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6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2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groot onderhoud en het vervangen van kozijnen en na-isoleren van gevels en daken op het perceel Arubalaan 10 B, 10 C, 12B, 12 C, 14 A, 14 B, 14 C, 16 A, 16 B, 16 C, 2, 4, 6, 8, 3818 SJ Amersfoort</meta:user-defined>
    <meta:user-defined meta:name="DCTERMS.W3CDTF/DCTERMS.available">2026-03-02</meta:user-defined>
    <meta:user-defined meta:name="DCTERMS.W3CDTF/OVERHEIDop.jaargang">2026</meta:user-defined>
    <meta:user-defined meta:name="OVERHEIDop.publicationIssue">93606</meta:user-defined>
    <meta:user-defined meta:name="OVERHEIDop.GmbID/DC.identifier">gmb-2026-93606</meta:user-defined>
    <meta:user-defined meta:name="OVERHEIDop.versieInformatie"/>
  </office:meta>
</office:document-meta>
</file>