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stermeerdijk te Noordoostpolder: het realiseren van camerabeveiliging voor Zonnepark Wester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een Omgevingsvergunning verleend voor deze locatie. Het gaat om het realiseren van camerabeveiliging voor Zonnepark Westermeerdij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360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0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0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053</meta:user-defined>
    <meta:user-defined meta:name="DCTERMS.abstract">Westermeerdijk te Noordoostpolder: Omgevingsvergunning 26 februari 2026 het realiseren van camerabeveiliging voor Zonnepark Westermeerdijk</meta:user-defined>
    <dc:language>nl</dc:language>
    <meta:user-defined meta:name="OVERHEIDop.locatietype/OVERHEIDop.gebiedsmarkering">Vlak</meta:user-defined>
    <meta:user-defined meta:name="DC.title">Besluit omgevingsvergunning Westermeerdijk te Noordoostpolder: het realiseren van camerabeveiliging voor Zonnepark Westermeerdij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03</meta:user-defined>
    <meta:user-defined meta:name="OVERHEIDop.GmbID/DC.identifier">gmb-2026-93603</meta:user-defined>
    <meta:user-defined meta:name="OVERHEIDop.versieInformatie"/>
  </office:meta>
</office:document-meta>
</file>