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dijk 2 te Edam, DSO nummer 2025102000506, zaaknummer ODIJ-Z-25-1702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slaan van propaan of propeen in opslagtanks op de locatie Zeedijk 2 te Edam. Daarnaast heeft u melding gedaan van het verrichten van de activiteiten § 4.91. Opslaan van propaan of propeen in opslagtanks.</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359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dijk 2 te Edam, DSO nummer 2025102000506, zaaknummer ODIJ-Z-25-170269</meta:user-defined>
    <meta:user-defined meta:name="DCTERMS.W3CDTF/DCTERMS.available">2026-03-02</meta:user-defined>
    <meta:user-defined meta:name="DCTERMS.W3CDTF/OVERHEIDop.jaargang">2026</meta:user-defined>
    <meta:user-defined meta:name="OVERHEIDop.publicationIssue">93597</meta:user-defined>
    <meta:user-defined meta:name="OVERHEIDop.GmbID/DC.identifier">gmb-2026-93597</meta:user-defined>
    <meta:user-defined meta:name="OVERHEIDop.versieInformatie"/>
  </office:meta>
</office:document-meta>
</file>