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verzamelgebouw/units realiseren  aan Nijverheidstraat 9, 9a, 9b, 9c, 9d, 9e, 9e ,9g,9h, 9j, 9k, 9l, 9m, 4283 GW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verzamelgebouw/units locaties Nijverheidstraat 9, 9a, 9b, 9c, 9d, 9e, 9g, 9h, 9j, 9k, 9l, 9m, 4283 GW Giessen </text:p>
            <text:p text:style-name="common-al">(2025-03685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5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6851</meta:user-defined>
    <meta:user-defined meta:name="DCTERMS.abstract">realiseren van een bedrijfsgebouw/units</meta:user-defined>
    <dc:language>nl</dc:language>
    <meta:user-defined meta:name="OVERHEIDop.locatietype/OVERHEIDop.gebiedsmarkering">Punt</meta:user-defined>
    <meta:user-defined meta:name="DC.title">Gemeente Altena - Toestemming voor het realiseren van een bedrijfsverzamelgebouw/units realiseren  aan Nijverheidstraat 9, 9a, 9b, 9c, 9d, 9e, 9e ,9g,9h, 9j, 9k, 9l, 9m, 4283 GW Giessen</meta:user-defined>
    <meta:user-defined meta:name="DCTERMS.W3CDTF/DCTERMS.available">2026-03-02</meta:user-defined>
    <meta:user-defined meta:name="DCTERMS.W3CDTF/OVERHEIDop.jaargang">2026</meta:user-defined>
    <meta:user-defined meta:name="OVERHEIDop.publicationIssue">93594</meta:user-defined>
    <meta:user-defined meta:name="OVERHEIDop.GmbID/DC.identifier">gmb-2026-93594</meta:user-defined>
    <meta:user-defined meta:name="OVERHEIDop.versieInformatie"/>
  </office:meta>
</office:document-meta>
</file>