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inrit/oprit aanleggen, Japurádreef 103, 3563EB Utrecht, GU-Z2026-00464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6456</text:p>
            <text:p text:style-name="common-al">Toelichting: inrit/oprit aanleggen</text:p>
            <text:p text:style-name="common-al">Datum ontvangst aanvraag: 20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93592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592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592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GU-Z2026-0046456</meta:user-defined>
    <meta:user-defined meta:name="DCTERMS.abstract">Toelichting: inrit/oprit aanleggen</meta:user-defined>
    <dc:language>nl</dc:language>
    <meta:user-defined meta:name="OVERHEIDop.locatietype/OVERHEIDop.gebiedsmarkering">Vlak</meta:user-defined>
    <meta:user-defined meta:name="DC.title">Aanvraag omgevingsvergunning, inrit/oprit aanleggen, Japurádreef 103, 3563EB Utrecht, GU-Z2026-0046456</meta:user-defined>
    <meta:user-defined meta:name="OVERHEIDop.datumEindeReactietermijn">2026-04-17</meta:user-defined>
    <meta:user-defined meta:name="OVERHEIDop.terinzageleggingBG">https://jeleefomgeving.nl/inzien/002220647/3d25ac37-ca1d-419b-9f42-3a8fc58dc39c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592</meta:user-defined>
    <meta:user-defined meta:name="OVERHEIDop.GmbID/DC.identifier">gmb-2026-93592</meta:user-defined>
    <meta:user-defined meta:name="OVERHEIDop.versieInformatie"/>
  </office:meta>
</office:document-meta>
</file>