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atteweg 2S, 1862 CX Bergen (NH), het kappen van een Knotplataan, verzenddatum 26 februari 2026 (Z2026-000003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359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9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9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43</meta:user-defined>
    <meta:user-defined meta:name="DCTERMS.abstract">Natteweg 2S, 1862 CX Bergen (NH), het kappen van een boom, verzenddatum 26 februari 2026 (Z2026-00000343)</meta:user-defined>
    <dc:language>nl</dc:language>
    <meta:user-defined meta:name="OVERHEIDop.locatietype/OVERHEIDop.gebiedsmarkering">Punt</meta:user-defined>
    <meta:user-defined meta:name="DC.title">Gemeente Bergen, aanvraag omgevingsvergunning (regulier) verleend, Natteweg 2S, 1862 CX Bergen (NH), het kappen van een Knotplataan, verzenddatum 26 februari 2026 (Z2026-00000343)</meta:user-defined>
    <meta:user-defined meta:name="DCTERMS.W3CDTF/DCTERMS.available">2026-03-02</meta:user-defined>
    <meta:user-defined meta:name="DCTERMS.W3CDTF/OVERHEIDop.jaargang">2026</meta:user-defined>
    <meta:user-defined meta:name="OVERHEIDop.publicationIssue">93591</meta:user-defined>
    <meta:user-defined meta:name="OVERHEIDop.GmbID/DC.identifier">gmb-2026-93591</meta:user-defined>
    <meta:user-defined meta:name="OVERHEIDop.versieInformatie"/>
  </office:meta>
</office:document-meta>
</file>