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aritaweg 163 1043BW Amsterdam, Naritaweg 165 1043B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tijdelijke opvanglocatie in een bestaand kantoorgebouw op Naritaweg 163-165</text:p>
            <text:p text:style-name="common-al">Besluit: verleend</text:p>
            <text:p text:style-name="common-al">Besluit verzonden op: 07-01-2026</text:p>
            <text:p text:style-name="common-al">Zaakadres: Naritaweg 163 1043BW Amsterdam, Naritaweg 165 1043BW Amsterdam</text:p>
            <text:p text:style-name="common-al">Zaaknummer: Z2025-046365</text:p>
            <text:p text:style-name="common-al">DSO-nummer: 202510310046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46365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359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5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5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46365</meta:user-defined>
    <meta:user-defined meta:name="DCTERMS.abstract">realiseren van een tijdelijke opvanglocatie in een bestaand kantoorgebouw op Naritaweg 163-16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aritaweg 163 1043BW Amsterdam, Naritaweg 165 1043BW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9359</meta:user-defined>
    <meta:user-defined meta:name="OVERHEIDop.GmbID/DC.identifier">gmb-2026-9359</meta:user-defined>
    <meta:user-defined meta:name="OVERHEIDop.versieInformatie"/>
  </office:meta>
</office:document-meta>
</file>