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pand gebruiken als bioscoop voor vertoning films en horeca, Van Leeuwenhoekpark 55 2611D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55 2611DW Delft |het pand gebruiken als bioscoop voor vertoning films en horeca, 26-02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358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397</meta:user-defined>
    <meta:user-defined meta:name="DCTERMS.abstract">Gebruiksmelding - Van Leeuwenhoekpark 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pand gebruiken als bioscoop voor vertoning films en horeca, Van Leeuwenhoekpark 55 2611DW Delf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83</meta:user-defined>
    <meta:user-defined meta:name="OVERHEIDop.GmbID/DC.identifier">gmb-2026-93583</meta:user-defined>
    <meta:user-defined meta:name="OVERHEIDop.versieInformatie"/>
  </office:meta>
</office:document-meta>
</file>