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4 iepen, Tubantiasing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Centrum</text:p>
            <text:p text:style-name="common-al">Wij hebben op 26 februari 2026 een besluit genomen op de aanvraag met zaaknummer 0153Z2025121600031 voor het kappen van 14 iepen op de locatie. Tubantiasingel.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3576</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576</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576</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121600031</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het kappen van 14 iepen, Tubantiasingel</meta:user-defined>
    <meta:user-defined meta:name="DCTERMS.W3CDTF/DCTERMS.available">2026-03-11</meta:user-defined>
    <meta:user-defined meta:name="DCTERMS.W3CDTF/OVERHEIDop.jaargang">2026</meta:user-defined>
    <meta:user-defined meta:name="OVERHEIDop.publicationIssue">93576</meta:user-defined>
    <meta:user-defined meta:name="OVERHEIDop.GmbID/DC.identifier">gmb-2026-93576</meta:user-defined>
    <meta:user-defined meta:name="OVERHEIDop.versieInformatie"/>
  </office:meta>
</office:document-meta>
</file>