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elland 37, 1447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n aanvraag ontvangen voor een Omgevingsvergunning op het adres Peelland 37, 1447BV Purmerend. De aanvraag is geregistreerd onder zaaknummer Z2026-0000078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voorgevelwijzi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5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Betreft: aanvraag op locatie Peelland 37, 1447BV Purmerend</meta:user-defined>
    <dc:language>nl</dc:language>
    <meta:user-defined meta:name="OVERHEIDop.locatietype/OVERHEIDop.gebiedsmarkering">Vlak</meta:user-defined>
    <meta:user-defined meta:name="DC.title">Aanvraag vergunning voor het project verbouw woning, Peelland 37, 1447BV Purmer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75</meta:user-defined>
    <meta:user-defined meta:name="OVERHEIDop.GmbID/DC.identifier">gmb-2026-93575</meta:user-defined>
    <meta:user-defined meta:name="OVERHEIDop.versieInformatie"/>
  </office:meta>
</office:document-meta>
</file>