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(voorgevel) aan Koninginnestraat 57 4818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(voorgevel) aan Koninginnestraat 57 4818H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;</text:p>
            <text:p text:style-name="common-al">- Technische bouwactiviteit.</text:p>
            <text:p text:style-name="common-al">De gemeente Breda heeft op 26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0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56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06</meta:user-defined>
    <meta:user-defined meta:name="DCTERMS.abstract">het vervangen van de kozijnen (voo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(voorgevel) aan Koninginnestraat 57 4818HB Bred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68</meta:user-defined>
    <meta:user-defined meta:name="OVERHEIDop.GmbID/DC.identifier">gmb-2026-93568</meta:user-defined>
    <meta:user-defined meta:name="OVERHEIDop.versieInformatie"/>
  </office:meta>
</office:document-meta>
</file>