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de Oranjefeesten te Hoonhorst van 24 tot en met 27 april 2026 op het veld aan Achter de Molen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Z/26/792117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veld aan Achter de Molen in Dalfsen</text:p>
            <text:p text:style-name="common-al">
            <text:span text:style-name="nadrukvet">Projectomschrijving:</text:span> organiseren van de Oranjefeesten te Hoonhorst van 24 tot en met 27 april 2026</text:p>
            <text:p text:style-name="common-al">
            <text:span text:style-name="nadrukvet">Inzage</text:span>
          </text:p>
            <text:p text:style-name="common-al">De verleende evenementenvergunning die de reguliere voorbereidingsprocedure heeft gevolgd ligt zes weken na de dag van verzending ter inzage. U kunt een verzoek indienen om de stukken digitaal te ontvangen via het algemene emailadres: <text:a xlink:href="gemeente@dalfsen.nl" xlink:type="simple">gemeente@dalfsen.nl</text:a>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93563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6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563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792117</meta:user-defined>
    <meta:user-defined meta:name="DCTERMS.abstract">organiseren van de Oranjefeesten te Hoonhorst van 24 tot en met 27 april 2026</meta:user-defined>
    <dc:language>nl</dc:language>
    <meta:user-defined meta:name="OVERHEIDop.locatietype/OVERHEIDop.gebiedsmarkering">Punt</meta:user-defined>
    <meta:user-defined meta:name="DC.title">Verleende evenementenvergunning voor het organiseren van de Oranjefeesten te Hoonhorst van 24 tot en met 27 april 2026 op het veld aan Achter de Molen in Dalfs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563</meta:user-defined>
    <meta:user-defined meta:name="OVERHEIDop.GmbID/DC.identifier">gmb-2026-93563</meta:user-defined>
    <meta:user-defined meta:name="OVERHEIDop.versieInformatie"/>
  </office:meta>
</office:document-meta>
</file>