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Hikdagen 2026 in Enkhuiz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r een vergunning verleend voor de Dikke Hikdagen in Enkhuizen. Het evenement vindt plaats op de kade aan de Dijk op de volgende data en tijdstippen:</text:p>
            <text:p text:style-name="common-al">31 juli 2026 van 17:00 uur tot 00:00 uur, 7 augustus 2026 van 17:00 uur tot 00:00 uur, 14 augustus 2026 van 17:00 uur tot 00:00 uur, 21 augustus 2026 van 17:00 uur tot 00:00 uur, 28 augustus 2026 van 17:00 uur tot 00: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6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5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kke Hikdagen 2026 in Enkhuizen</meta:user-defined>
    <meta:user-defined meta:name="DCTERMS.W3CDTF/DCTERMS.available">2026-03-02</meta:user-defined>
    <meta:user-defined meta:name="DCTERMS.W3CDTF/OVERHEIDop.jaargang">2026</meta:user-defined>
    <meta:user-defined meta:name="OVERHEIDop.publicationIssue">93560</meta:user-defined>
    <meta:user-defined meta:name="OVERHEIDop.GmbID/DC.identifier">gmb-2026-93560</meta:user-defined>
    <meta:user-defined meta:name="OVERHEIDop.versieInformatie"/>
  </office:meta>
</office:document-meta>
</file>