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Tubbergen, Binnenveldsweg 37: graven  poel binnen te realiseren landschappelijk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Binnenveldsweg 37</text:p>
            <text:p text:style-name="common-al">
            <text:span text:style-name="nadrukvet">Project:</text:span> het graven van een poel binnen een te realiseren landschappelijke tuin</text:p>
            <text:p text:style-name="common-al">
            <text:span text:style-name="nadrukvet">Verzonden: </text:span>07-01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35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036</meta:user-defined>
    <meta:user-defined meta:name="DCTERMS.abstract">het graven van een poel binnen een te realiseren landschappelijk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 - Tubbergen, Binnenveldsweg 37: graven  poel binnen te realiseren landschappelijke tuin</meta:user-defined>
    <meta:user-defined meta:name="DCTERMS.W3CDTF/DCTERMS.available">2026-01-13</meta:user-defined>
    <meta:user-defined meta:name="DCTERMS.W3CDTF/OVERHEIDop.jaargang">2026</meta:user-defined>
    <meta:user-defined meta:name="OVERHEIDop.publicationIssue">9356</meta:user-defined>
    <meta:user-defined meta:name="OVERHEIDop.GmbID/DC.identifier">gmb-2026-9356</meta:user-defined>
    <meta:user-defined meta:name="OVERHEIDop.versieInformatie"/>
  </office:meta>
</office:document-meta>
</file>