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2-2026 hebben wij aanvraag reguliere omgevingsvergunning voor het renoveren van daken van 4 woningen op het adres De Reigerstraat 46 t/m 52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2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355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5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8757</meta:user-defined>
    <meta:user-defined meta:name="DCTERMS.abstract">het renoveren van daken van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2-2026 hebben wij aanvraag reguliere omgevingsvergunning voor het renoveren van daken van 4 woningen op het adres De Reigerstraat 46 t/m 52 in Delden ontvangen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59</meta:user-defined>
    <meta:user-defined meta:name="OVERHEIDop.GmbID/DC.identifier">gmb-2026-93559</meta:user-defined>
    <meta:user-defined meta:name="OVERHEIDop.versieInformatie"/>
  </office:meta>
</office:document-meta>
</file>