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alerstraat 10 C te Wormer, DSO nummer 2026021600260, zaaknummer ODIJ-Z-26-1763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ontvangen van afvalstoffen op de locatie Malerstraat 10 C te Wormer. Het verwerken van bedrijfsafvalstoffen en gevaarlijke stoffen, paragraaf 3.5.11 van het Bal.</text:p>
            <text:p text:style-name="common-al"/>
            <text:p text:style-name="common-al">
            <text:span text:style-name="nadrukvet">Waarom publiceert Omgevingsdienst IJmond dit bericht?</text:span>
          </text:p>
            <text:p text:style-name="common-al"> Dit bericht heeft uitsluitend een informatief karakter. Voor de activiteit ontvangen van afvalstoff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9355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5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5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alerstraat 10 C te Wormer, DSO nummer 2026021600260, zaaknummer ODIJ-Z-26-176323</meta:user-defined>
    <meta:user-defined meta:name="DCTERMS.W3CDTF/DCTERMS.available">2026-03-02</meta:user-defined>
    <meta:user-defined meta:name="DCTERMS.W3CDTF/OVERHEIDop.jaargang">2026</meta:user-defined>
    <meta:user-defined meta:name="OVERHEIDop.publicationIssue">93557</meta:user-defined>
    <meta:user-defined meta:name="OVERHEIDop.GmbID/DC.identifier">gmb-2026-93557</meta:user-defined>
    <meta:user-defined meta:name="OVERHEIDop.versieInformatie"/>
  </office:meta>
</office:document-meta>
</file>