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winkeltijdenwet, het aanvragen van ontheffing winkeltijdenwet voor 'Jumbo' in Heinkenszand, Stenevate 2, 4451KB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februari 2026 een Ontheffing winkeltijdenwet heeft verleend voor het aanvragen van ontheffing winkeltijdenwet voor 'Jumbo' in Heinkenszand op de locatie Stenevate 2, 4451KB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35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41</meta:user-defined>
    <dc:language>nl</dc:language>
    <meta:user-defined meta:name="OVERHEIDop.locatietype/OVERHEIDop.gebiedsmarkering">Punt</meta:user-defined>
    <meta:user-defined meta:name="DC.title">Besluit Ontheffing winkeltijdenwet, het aanvragen van ontheffing winkeltijdenwet voor 'Jumbo' in Heinkenszand, Stenevate 2, 4451KB Heinkenszand</meta:user-defined>
    <meta:user-defined meta:name="DCTERMS.W3CDTF/DCTERMS.available">2026-03-02</meta:user-defined>
    <meta:user-defined meta:name="DCTERMS.W3CDTF/OVERHEIDop.jaargang">2026</meta:user-defined>
    <meta:user-defined meta:name="OVERHEIDop.publicationIssue">93548</meta:user-defined>
    <meta:user-defined meta:name="OVERHEIDop.GmbID/DC.identifier">gmb-2026-93548</meta:user-defined>
    <meta:user-defined meta:name="OVERHEIDop.versieInformatie"/>
  </office:meta>
</office:document-meta>
</file>