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plitsen van een kantoorvloer in 2 zelfstandige units, Ireneboulevard 50B 2611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boulevard 50B 2611DT Delft |het splitsen van een kantoorvloer in 2 zelfstandige units, , 26-02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5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0</meta:user-defined>
    <meta:user-defined meta:name="DCTERMS.abstract">Kantoorvloer de Hoogh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plitsen van een kantoorvloer in 2 zelfstandige units, Ireneboulevard 50B 2611DT Delf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47</meta:user-defined>
    <meta:user-defined meta:name="OVERHEIDop.GmbID/DC.identifier">gmb-2026-93547</meta:user-defined>
    <meta:user-defined meta:name="OVERHEIDop.versieInformatie"/>
  </office:meta>
</office:document-meta>
</file>