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Waadrock</text:span>
          </text:p>
            <text:p text:style-name="common-al">
            
          </text:p>
            <text:p text:style-name="common-al">Burgemeester van de gemeente Waadhoeke heeft op 26 februari 2026 een besluit genomen op de aanvraag met zaaknummer 2026-022800. Het besluit betreft het organiseren van het evenement Waadrock dat georganiseerd wordt op 2 mei 2026 van 15:00 uur tot 23:00 uur op het parkeerterrein voor de Van Harenstraat 47 in St.-Anna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5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80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45</meta:user-defined>
    <meta:user-defined meta:name="OVERHEIDop.GmbID/DC.identifier">gmb-2026-93545</meta:user-defined>
    <meta:user-defined meta:name="OVERHEIDop.versieInformatie"/>
  </office:meta>
</office:document-meta>
</file>