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EERSTE) incidentele festiviteit Live muziek op 5 april 2026 aan Koestraat 20 5688A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2-2026 een melding afgehandeld. De gemeente geeft hiermee aan dat voor een (EERSTE) incidentele festiviteit Live muziek op 5 april 2026 aan Koestraat 20 5688AH Oirschot geen vergunningplicht geldt. Het kenmerk van de gemeente voor deze zaak is 08237742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5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77429</meta:user-defined>
    <meta:user-defined meta:name="DCTERMS.abstract">(EERSTE) incidentele festiviteit Live muziek op 5 april 2026</meta:user-defined>
    <dc:language>nl</dc:language>
    <meta:user-defined meta:name="OVERHEIDop.locatietype/OVERHEIDop.gebiedsmarkering">Punt</meta:user-defined>
    <meta:user-defined meta:name="OVERHEIDop.locatietype/OVERHEIDop.gebiedsmarkering">Vlak</meta:user-defined>
    <meta:user-defined meta:name="DC.title">Melding voor een (EERSTE) incidentele festiviteit Live muziek op 5 april 2026 aan Koestraat 20 5688AH Oirschot</meta:user-defined>
    <meta:user-defined meta:name="DCTERMS.W3CDTF/DCTERMS.available">2026-03-02</meta:user-defined>
    <meta:user-defined meta:name="DCTERMS.W3CDTF/OVERHEIDop.jaargang">2026</meta:user-defined>
    <meta:user-defined meta:name="OVERHEIDop.publicationIssue">93543</meta:user-defined>
    <meta:user-defined meta:name="OVERHEIDop.GmbID/DC.identifier">gmb-2026-93543</meta:user-defined>
    <meta:user-defined meta:name="OVERHEIDop.versieInformatie"/>
  </office:meta>
</office:document-meta>
</file>