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anderen van de uitrit en verplaatsen van een lantaarnpaal op de locatie Koningin Wilhelminalaan 4 te Hippolytushoef, zaaknummer Z-60149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anderen van de uitrit en verplaatsen van een lantaarnpaal op de locatie Koningin Wilhelminalaan 4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7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35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anderen van de uitrit en verplaatsen van een lantaarnpaal op de locatie Koningin Wilhelminalaan 4 te Hippolytushoef, zaaknummer Z-601490</meta:user-defined>
    <meta:user-defined meta:name="DCTERMS.W3CDTF/DCTERMS.available">2026-03-02</meta:user-defined>
    <meta:user-defined meta:name="DCTERMS.W3CDTF/OVERHEIDop.jaargang">2026</meta:user-defined>
    <meta:user-defined meta:name="OVERHEIDop.publicationIssue">93540</meta:user-defined>
    <meta:user-defined meta:name="OVERHEIDop.GmbID/DC.identifier">gmb-2026-93540</meta:user-defined>
    <meta:user-defined meta:name="OVERHEIDop.versieInformatie"/>
  </office:meta>
</office:document-meta>
</file>