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faystraat 2-1 1075G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atsen van de woningtoegangsdeur, realiseren van een constructieve muurdoorbraak, het aanpassen van een trap en het dichtzetten van het trapgat..</text:p>
            <text:p text:style-name="common-al">Zaakadres: Dufaystraat 2-1 1075GT Amsterdam</text:p>
            <text:p text:style-name="common-al">Datum ontvangst: 15-12-2025</text:p>
            <text:p text:style-name="common-al">Zaaknummer: Z2025-053637</text:p>
            <text:p text:style-name="common-al">DSO-nummer: 20251215020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35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637</meta:user-defined>
    <meta:user-defined meta:name="DCTERMS.abstract">verplaatsen van de woningtoegangsdeur, realiseren van een constructieve muurdoorbraak, het aanpassen van een trap en het dichtzetten van het trapgat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ufaystraat 2-1 1075GT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9354</meta:user-defined>
    <meta:user-defined meta:name="OVERHEIDop.GmbID/DC.identifier">gmb-2026-9354</meta:user-defined>
    <meta:user-defined meta:name="OVERHEIDop.versieInformatie"/>
  </office:meta>
</office:document-meta>
</file>