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ingekomen aanvraag, Strandafgang De Favauge 16 2042TV Zandvoort, 0473-2026-0000391, het evenement Productie Tijgers (zorgbalans), op 25-06-2026, ontvangen op 25-02-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93537</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537</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537</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6-0000391</meta:user-defined>
    <meta:user-defined meta:name="DCTERMS.abstract">het evenement Productie Tijgers (zorgbalans)</meta:user-defined>
    <dc:language>nl</dc:language>
    <meta:user-defined meta:name="OVERHEIDop.locatietype/OVERHEIDop.gebiedsmarkering">Punt</meta:user-defined>
    <meta:user-defined meta:name="DC.title">Gemeente Zandvoort, ingekomen aanvraag, Strandafgang De Favauge 16 2042TV Zandvoort, 0473-2026-0000391, het evenement Productie Tijgers (zorgbalans), op 25-06-2026, ontvangen op 25-02-2026</meta:user-defined>
    <meta:user-defined meta:name="DCTERMS.W3CDTF/DCTERMS.available">2026-03-02</meta:user-defined>
    <meta:user-defined meta:name="DCTERMS.W3CDTF/OVERHEIDop.jaargang">2026</meta:user-defined>
    <meta:user-defined meta:name="OVERHEIDop.publicationIssue">93537</meta:user-defined>
    <meta:user-defined meta:name="OVERHEIDop.GmbID/DC.identifier">gmb-2026-93537</meta:user-defined>
    <meta:user-defined meta:name="OVERHEIDop.versieInformatie"/>
  </office:meta>
</office:document-meta>
</file>