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van de Winterdijk, Groote Woldweg, Heijmansweg, Driemerkenweg en Duinkerkerweg in Oosterwolde (Gld) </text:p>
            <text:p text:style-name="common-al">Kenmerk 420189</text:p>
            <text:p text:style-name="common-al">De teammanager Ruimte namens burgemeester en wethouders van de gemeente Oldebroek,</text:p>
            <text:p text:style-name="common-al">Krachtens het besluit van burgemeester en wethouders van de gemeente Oldebroek van 11 juli</text:p>
            <text:p text:style-name="common-al">2023, nummer 15705, bevoegd tot het nemen van onderstaand besluit;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text:p>
            <text:list text:style-name="id1-3-2-1-1-8">
              <text:list-item text:style-override="id1-3-2-1-1-8-1">
                <text:number>1.</text:number>
                <text:p text:style-name="al">dat de Winterdijk, Groote Woldweg, Heijmansweg, Driemerkenweg en Duinkerkerweg gelegen zijn buiten de bebouwde kom van Oosterwolde;</text:p>
              </text:list-item>
              <text:list-item text:style-override="id1-3-2-1-1-8-2">
                <text:number>2.</text:number>
                <text:p text:style-name="al">dat deze wegen in beheer zijn bij gemeente Oldebroek; </text:p>
              </text:list-item>
              <text:list-item text:style-override="id1-3-2-1-1-8-3">
                <text:number>3.</text:number>
                <text:p text:style-name="al">dat de Winterdijk, Groote Woldweg, Heijmansweg, Driemerkenweg en Duinkerkerweg wegen zijn als bedoeld in artikel 18, lid 1 onder d van de WVW 1994;</text:p>
              </text:list-item>
              <text:list-item text:style-override="id1-3-2-1-1-8-4">
                <text:number>4.</text:number>
                <text:p text:style-name="al">dat gelet op bovengenoemd artikel het college van burgemeester en wethouders van Oldebroek bevoegd is verkeersbesluiten te nemen voor deze weg;</text:p>
              </text:list-item>
              <text:list-item text:style-override="id1-3-2-1-1-8-5">
                <text:number>5.</text:number>
                <text:p text:style-name="al">dat de wegencategorisering van de gemeente Oldebroek is opgenomen is het gemeentelijk verkeers- en vervoersplan;</text:p>
              </text:list-item>
              <text:list-item text:style-override="id1-3-2-1-1-8-6">
                <text:number>6.</text:number>
                <text:p text:style-name="al">dat deze categorisering aansluit op de categorisering, zoals bedoeld in het landelijk beleid Duurzaam Veilig wegverkeer;</text:p>
              </text:list-item>
              <text:list-item text:style-override="id1-3-2-1-1-8-7">
                <text:number>7.</text:number>
                <text:p text:style-name="al">dat de Winterdijk, Groote Woldweg, Heijmansweg, Driemerkenweg en Duinkerkerweg zijn gecategoriseerd als erftoegangsweg buiten de bebouwde kom en de wegen daarmee deel uitmaken van het verblijfsgebied;</text:p>
              </text:list-item>
              <text:list-item text:style-override="id1-3-2-1-1-8-8">
                <text:number>8.</text:number>
                <text:p text:style-name="al">dat de verkeersfunctie in een verblijfsgebied ondergeschikt is aan de verblijfsfunctie;</text:p>
              </text:list-item>
              <text:list-item text:style-override="id1-3-2-1-1-8-9">
                <text:number>9.</text:number>
                <text:p text:style-name="al">dat voor vrijdag 25 september en zaterdag 26 september 2026 toestemming is verleend aan Stichting Aanvullende Motorsport voor het houden van een ‘’City Run &amp; Classic Demo Oosterwolde” op de Groote Woldweg - Winterdijk – Driemerkenweg in Oosterwolde;</text:p>
              </text:list-item>
              <text:list-item text:style-override="id1-3-2-1-1-8-10">
                <text:number>10.</text:number>
                <text:p text:style-name="al">dat circa 600 deelnemers worden verwacht;</text:p>
              </text:list-item>
              <text:list-item text:style-override="id1-3-2-1-1-8-11">
                <text:number>11</text:number>
                <text:p text:style-name="al">dat het met het oog daarop en in verband met de verkeersveiligheid noodzakelijk is om voor deze dag een verkeersmaatregel te nemen;</text:p>
              </text:list-item>
              <text:list-item text:style-override="id1-3-2-1-1-8-12">
                <text:number>12</text:number>
                <text:p text:style-name="al">dat artikel 10 van de Wegenverkeerswet (WVW) het verbied om een straatrace te houden op de openbare weg;</text:p>
              </text:list-item>
              <text:list-item text:style-override="id1-3-2-1-1-8-13">
                <text:number>13</text:number>
                <text:p text:style-name="al">dat op basis van artikel 148 van de WVW een ontheffing gegeven kan worden op hetgeen uit artikel 10 van dezelfde wet;</text:p>
              </text:list-item>
              <text:list-item text:style-override="id1-3-2-1-1-8-14">
                <text:number>14</text:number>
                <text:p text:style-name="al">dat gelet op artikel 12 van het BABW voor het plaatsen van verkeersborden C1 en E1 een verkeersbesluit is vereist;</text:p>
              </text:list-item>
              <text:list-item text:style-override="id1-3-2-1-1-8-15">
                <text:number>15</text:number>
                <text:p text:style-name="al">dat gelet op artikel 2 van de WVW 1994 de verkeersmaatregel strekt tot het verzekeren van de veiligheid op de weg;</text:p>
              </text:list-item>
              <text:list-item text:style-override="id1-3-2-1-1-8-16">
                <text:number>16</text:number>
                <text:p text:style-name="al">dat gelet op artikel 2 van de WVW 1994 de verkeersmaatregel strekt tot het beschermen van weggebruikers en passagiers;</text:p>
              </text:list-item>
              <text:list-item text:style-override="id1-3-2-1-1-8-17">
                <text:number>17</text:number>
                <text:p text:style-name="al">dat gelet op artikel 2 van de WVW 1994 de verkeersmaatregel het in stand houden van de weg en het waarborgen van de bruikbaarheid daarvan in het geding brengt;</text:p>
              </text:list-item>
              <text:list-item text:style-override="id1-3-2-1-1-8-18">
                <text:number>18</text:number>
                <text:p text:style-name="al">dat gelet op artikel 2 van de WVW 1994 de verkeersmaatregel het zoveel mogelijk waarborgen van de vrijheid van het verkeer in het geding brengt;</text:p>
              </text:list-item>
              <text:list-item text:style-override="id1-3-2-1-1-8-19">
                <text:number>19</text:number>
                <text:p text:style-name="al">dat gelet op voorgaande overwegingen het zo veel mogelijk waarborgen van het in stand houden van de weg en het waarborgen van de bruikbaarheid daarvan en het zoveel mogelijk waarborgen van de vrijheid van het verkeer van ondergeschikt belang wordt geacht;</text:p>
              </text:list-item>
              <text:list-item text:style-override="id1-3-2-1-1-8-20">
                <text:number>20</text:number>
                <text:p text:style-name="al">dat de politie heeft ingestemd met de hierna genoemde verkeersmaatregel.</text:p>
              </text:list-item>
            </text:list>
            <text:p text:style-name="common-al">
            <text:span text:style-name="nadrukvet">Besluit</text:span>
          </text:p>
            <text:p text:style-name="common-al">op vrijdag 25 september 2026 van 17.30 tot 20.30 uur en op zaterdag 26 september 2026 van 07.00 tot 19.30 uur:</text:p>
            <text:list text:style-name="id1-3-2-1-1-11">
              <text:list-item text:style-override="id1-3-2-1-1-11-1">
                <text:number>1.</text:number>
                <text:p text:style-name="al">af te sluiten voor alle verkeer, met uitzondering van de hulpdiensten en aanwonenden en aan te geven met verkeersbord C1 conform bijlage 1 van het RVV 1990;</text:p>
                <text:list text:style-name="id1-3-2-1-1-11-1-3">
                  <text:list-item text:style-override="id1-3-2-1-1-11-1-3-1">
                    <text:number>1.</text:number>
                    <text:p text:style-name="al">de Winterdijk (na de Schiksweg);</text:p>
                  </text:list-item>
                  <text:list-item text:style-override="id1-3-2-1-1-11-1-3-2">
                    <text:number>2.</text:number>
                    <text:p text:style-name="al">de Groote Woldweg (na kruising Heijmansweg tot Kerkdorp)</text:p>
                  </text:list-item>
                  <text:list-item text:style-override="id1-3-2-1-1-11-1-3-3">
                    <text:number>3.</text:number>
                    <text:p text:style-name="al">de Heijmansweg (na de Duinkerkerweg tot kruising Groote Woldweg)</text:p>
                  </text:list-item>
                  <text:list-item text:style-override="id1-3-2-1-1-11-1-3-4">
                    <text:number>4.</text:number>
                    <text:p text:style-name="al">de Driemerkenweg.</text:p>
                  </text:list-item>
                </text:list>
              </text:list-item>
            </text:list>
            <text:list text:style-name="id1-3-2-1-1-12">
              <text:list-item text:style-override="id1-3-2-1-1-12-1">
                <text:number>1.</text:number>
                <text:p text:style-name="al">vast te stellen een tweezijdig parkeerverbod, inclusief de bermen en dit aan te geven met verkeersbord E1 conform bijlage 1 van het RVV 1990:</text:p>
                <text:list text:style-name="id1-3-2-1-1-12-1-3">
                  <text:list-item text:style-override="id1-3-2-1-1-12-1-3-1">
                    <text:number>1.</text:number>
                    <text:p text:style-name="al">de Groote Woldweg;</text:p>
                  </text:list-item>
                  <text:list-item text:style-override="id1-3-2-1-1-12-1-3-2">
                    <text:number>2.</text:number>
                    <text:p text:style-name="al">de Duinkerkerkweg;</text:p>
                  </text:list-item>
                  <text:list-item text:style-override="id1-3-2-1-1-12-1-3-3">
                    <text:number>3.</text:number>
                    <text:p text:style-name="al">de Driemerkenweg;</text:p>
                  </text:list-item>
                  <text:list-item text:style-override="id1-3-2-1-1-12-1-3-4">
                    <text:number>4.</text:number>
                    <text:p text:style-name="al">de Heijmansweg.</text:p>
                  </text:list-item>
                </text:list>
              </text:list-item>
            </text:list>
            <text:list text:style-name="id1-3-2-1-1-13">
              <text:list-item text:style-override="id1-3-2-1-1-13-1">
                <text:number>1.</text:number>
                <text:p text:style-name="al">dat dit verkeersbesluit alleen geldt als het evenement waarvoor dit besluit is bedoeld doorgang mag vinden.</text:p>
              </text:list-item>
            </text:list>
            <text:p text:style-name="common-al">Oldebroek, 26 februari 2026</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20">
              <text:list-item text:style-override="id1-3-2-1-1-20-1">
                <text:number>1.</text:number>
                <text:p text:style-name="al">
                <text:span text:style-name="nadrukvet">Digitaal.</text:span> Op<text:a xlink:href="http://www.oldebroek.nl/bezwaar" xlink:type="simple"> www.oldebroek.nl/bezwaar</text:a>. U heeft hiervoor een DigiD-inlogcode nodig. </text:p>
              </text:list-item>
              <text:list-item text:style-override="id1-3-2-1-1-20-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25">
              <text:list-item text:style-override="id1-3-2-1-1-25-1">
                <text:number>1.</text:number>
                <text:p text:style-name="al">Uw naam, adres en telefoonnummer </text:p>
              </text:list-item>
              <text:list-item text:style-override="id1-3-2-1-1-25-2">
                <text:number>2.</text:number>
                <text:p text:style-name="al">Een duidelijke omschrijving van het besluit waartegen u bezwaar maakt </text:p>
              </text:list-item>
              <text:list-item text:style-override="id1-3-2-1-1-25-3">
                <text:number>3.</text:number>
                <text:p text:style-name="al">De reden waarom u bezwaar maakt </text:p>
              </text:list-item>
              <text:list-item text:style-override="id1-3-2-1-1-25-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9353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3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3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tijdelijke verkeersmaatregel</meta:user-defined>
    <meta:user-defined meta:name="DCTERMS.W3CDTF/DCTERMS.available">2026-03-03</meta:user-defined>
    <meta:user-defined meta:name="DCTERMS.W3CDTF/OVERHEIDop.jaargang">2026</meta:user-defined>
    <meta:user-defined meta:name="OVERHEIDop.publicationIssue">93535</meta:user-defined>
    <meta:user-defined meta:name="OVERHEIDop.GmbID/DC.identifier">gmb-2026-93535</meta:user-defined>
    <meta:user-defined meta:name="OVERHEIDop.versieInformatie"/>
  </office:meta>
</office:document-meta>
</file>