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De Vriesplein 8 te Purmerend, DSO nummer 2026011201224, zaaknummer ODIJ-Z-26-17459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Purmerend. De melding is gedaan voor de activiteit koelinstallatie met kooldioxide, koolwaterstoffen of ammoniak op de locatie De Vriesplein 8 te Purmerend. Daarnaast heeft u melding gedaan van het verrichten van de activiteiten § 4.33. Koelinstallatie met kooldioxide, koolwaterstoffen of ammoniak.</text:p>
            <text:p text:style-name="common-al"/>
            <text:p text:style-name="common-al">
            <text:span text:style-name="nadrukvet">Waarom publiceert Omgevingsdienst IJmond dit bericht?</text:span>
          </text:p>
            <text:p text:style-name="common-al"> Dit bericht heeft uitsluitend een informatief karakter. Voor de activiteit koelinstallatie met kooldioxide, koolwaterstoffen of ammoniak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93530</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530</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530</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De Vriesplein 8 te Purmerend, DSO nummer 2026011201224, zaaknummer ODIJ-Z-26-174594</meta:user-defined>
    <meta:user-defined meta:name="DCTERMS.W3CDTF/DCTERMS.available">2026-03-02</meta:user-defined>
    <meta:user-defined meta:name="DCTERMS.W3CDTF/OVERHEIDop.jaargang">2026</meta:user-defined>
    <meta:user-defined meta:name="OVERHEIDop.publicationIssue">93530</meta:user-defined>
    <meta:user-defined meta:name="OVERHEIDop.GmbID/DC.identifier">gmb-2026-93530</meta:user-defined>
    <meta:user-defined meta:name="OVERHEIDop.versieInformatie"/>
  </office:meta>
</office:document-meta>
</file>