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43-Paus Adriaanstraat (RVV C2 C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eenrichtingsverkeer </text:p>
            <text:p text:style-name="al"/>
            <text:p text:style-name="al">Afdelingshoofd  Anneloes Waelpoel</text:p>
            <text:p text:style-name="al"/>
            <text:p text:style-name="al">Datum besluit  12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Paus Adriaan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 </text:p>
              </text:list-item>
              <text:list-item text:style-override="id1-3-2-2-1-5-5">
                <text:number>•</text:number>
                <text:p text:style-name="al">de Paus Adriaanstraat wordt heringericht waarbij de rijbaanbreedte 3,85 meter wordt;</text:p>
              </text:list-item>
              <text:list-item text:style-override="id1-3-2-2-1-5-6">
                <text:number>•</text:number>
                <text:p text:style-name="al">dit problemen geeft met de bereikbaarheid voor grote voertuigen (brandweerauto, vuilnisauto);</text:p>
              </text:list-item>
              <text:list-item text:style-override="id1-3-2-2-1-5-7">
                <text:number>•</text:number>
                <text:p text:style-name="al">dit een ongewenste situatie is;</text:p>
              </text:list-item>
              <text:list-item text:style-override="id1-3-2-2-1-5-8">
                <text:number>•</text:number>
                <text:p text:style-name="al">hierom eenrichtingsverkeer wordt ingesteld van de Hoefstraat naar de Bisschop Metziusstraat;</text:p>
              </text:list-item>
              <text:list-item text:style-override="id1-3-2-2-1-5-9">
                <text:number>•</text:number>
                <text:p text:style-name="al">er overleg is geweest met de bewoners en deze hiermee instemmen;</text:p>
              </text:list-item>
              <text:list-item text:style-override="id1-3-2-2-1-5-10">
                <text:number>•</text:number>
                <text:p text:style-name="al">deze maatregel genomen wordt uit het oogpunt van het zoveel mogelijk waarborgen van de vrijheid van het verkeer;</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Paus Adriaanstraat te Tilburg van de Hoefstraat naar de Bisschop Metziusstraat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van Bijlage 1 van het Regelement verkeersregels en verkeerstekens 1990, zoals is aangegeven op de aan dit besluit gehechte tekening:</text:p>
            <text:p text:style-name="common-al"/>
            <text:p text:style-name="common-al">-  3013-01-B04-BOR-04.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eenrichtingsverkeer - Paus Adria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43-Paus Adriaanstraat (RVV C2 C3)</meta:user-defined>
    <meta:user-defined meta:name="DCTERMS.abstract">Instellen eenrichtingsverkeer in de Paus Adriaanstraat van Hoefstraat naar de Bisschop Metziusstraat door plaatsen verkeersborden C2 met onderbord OB54 C3 met onderbord OB54 zoals is aangegeven op de aan dit besluit gehechte tekening.</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Registratienummer  Vkb-2025-43-Paus Adriaanstraat (RVV C2 C3)</meta:user-defined>
    <meta:user-defined meta:name="DCTERMS.W3CDTF/DCTERMS.available">2026-01-12</meta:user-defined>
    <meta:user-defined meta:name="OVERHEIDop.externeBijlage">2013-01-B04-BOR-04|exb-2026-675</meta:user-defined>
    <meta:user-defined meta:name="DCTERMS.W3CDTF/OVERHEIDop.jaargang">2026</meta:user-defined>
    <meta:user-defined meta:name="OVERHEIDop.publicationIssue">9353</meta:user-defined>
    <meta:user-defined meta:name="OVERHEIDop.GmbID/DC.identifier">gmb-2026-9353</meta:user-defined>
    <meta:user-defined meta:name="OVERHEIDop.versieInformatie"/>
  </office:meta>
</office:document-meta>
</file>