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n Blussé van Oud Alblas 2A 3769 AT Soesterberg, vervangen van de dak-installaties</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een aanvraag ontvangen voor een omgevingsvergunning voor het vervangen van de dak-installaties op locatie Laan Blussé van Oud Alblas 2A 3769 AT Soesterberg.</text:p>
            <text:p text:style-name="common-al">De aanvraag is geregistreerd onder zaaknummer 1381101.</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52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2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2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101</meta:user-defined>
    <meta:user-defined meta:name="DCTERMS.abstract">vervangen van de dak-install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Laan Blussé van Oud Alblas 2A 3769 AT Soesterberg, vervangen van de dak-installaties</meta:user-defined>
    <meta:user-defined meta:name="DCTERMS.W3CDTF/DCTERMS.available">2026-03-02</meta:user-defined>
    <meta:user-defined meta:name="DCTERMS.W3CDTF/OVERHEIDop.jaargang">2026</meta:user-defined>
    <meta:user-defined meta:name="OVERHEIDop.publicationIssue">93529</meta:user-defined>
    <meta:user-defined meta:name="OVERHEIDop.GmbID/DC.identifier">gmb-2026-93529</meta:user-defined>
    <meta:user-defined meta:name="OVERHEIDop.versieInformatie"/>
  </office:meta>
</office:document-meta>
</file>