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bouwen van een bijgebouw aan de Weg over 't Hontsveld 24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Weg over 't Hontsveld 24 in Empe</text:p>
            <text:p text:style-name="common-al">Voor: het bouwen van een bijgebouw</text:p>
            <text:p text:style-name="common-al">Activiteit(en): Bouwactiviteit (omgevingsplan)</text:p>
            <text:p text:style-name="common-al">Registratienummer: OW 2026-1266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352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bouwen van een bijgebouw aan de Weg over 't Hontsveld 24 in Emp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28</meta:user-defined>
    <meta:user-defined meta:name="OVERHEIDop.GmbID/DC.identifier">gmb-2026-93528</meta:user-defined>
    <meta:user-defined meta:name="OVERHEIDop.versieInformatie"/>
  </office:meta>
</office:document-meta>
</file>