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Fancy Cooking Dag” voor de locatie Coosje Buskenstraat 174 te Vlissingen voor 8 evenementendagen in het jaa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ancy Cooking Dag” </text:p>
            <text:p text:style-name="common-al">Naam organisator: Fancy Cooking</text:p>
            <text:p text:style-name="common-al">Voor de locatie: Coosje Buskenstraat 174 te Vlissingen </text:p>
            <text:p text:style-name="common-al">Korte omschrijving: Een demonstratie van BBQ-producten welke een aantal keer per jaar worden organiseren</text:p>
            <text:p text:style-name="common-al">Datum evenement: Nader te bepalen</text:p>
            <text:p text:style-name="common-al">Tijdstippen: van 14:00 uur tot en met 20:00 uur</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5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Fancy Cooking Dag” voor de locatie Coosje Buskenstraat 174 te Vlissingen voor 8 evenementendagen in het jaar 2026</meta:user-defined>
    <meta:user-defined meta:name="DCTERMS.W3CDTF/DCTERMS.available">2026-03-02</meta:user-defined>
    <meta:user-defined meta:name="DCTERMS.W3CDTF/OVERHEIDop.jaargang">2026</meta:user-defined>
    <meta:user-defined meta:name="OVERHEIDop.publicationIssue">93523</meta:user-defined>
    <meta:user-defined meta:name="OVERHEIDop.GmbID/DC.identifier">gmb-2026-93523</meta:user-defined>
    <meta:user-defined meta:name="OVERHEIDop.versieInformatie"/>
  </office:meta>
</office:document-meta>
</file>