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Verlenging en aanpassing van vergunning EHV-ZP2025-010630 voor het plaatsen van 2 containers , Helmerslaan 60 5615J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0054 </text:p>
            <text:p text:style-name="common-al"> Omschrijving: Verlenging en aanpassing van vergunning EHV-ZP2025-010630 voor het plaatsen van 2 containers 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Helmerslaan 60 5615JE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Datum verzending: 07-01-2026 </text:p>
            <text:p text:style-name="common-al"> Heeft u direct belang bij deze beslissing? Dan kunt u binnen zes weken, na 07-01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9352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52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52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0054</meta:user-defined>
    <meta:user-defined meta:name="DCTERMS.abstract">Verlenging en aanpassing van vergunning EHV-ZP2025-010630 voor het plaatsen van 2 containers </meta:user-defined>
    <dc:language>nl</dc:language>
    <meta:user-defined meta:name="OVERHEIDop.locatietype/OVERHEIDop.gebiedsmarkering">Punt</meta:user-defined>
    <meta:user-defined meta:name="DC.title">Besluit op aanvraag: Verlenging en aanpassing van vergunning EHV-ZP2025-010630 voor het plaatsen van 2 containers , Helmerslaan 60 5615JE Eindhoven</meta:user-defined>
    <meta:user-defined meta:name="DCTERMS.W3CDTF/DCTERMS.available">2026-01-09</meta:user-defined>
    <meta:user-defined meta:name="DCTERMS.W3CDTF/OVERHEIDop.jaargang">2026</meta:user-defined>
    <meta:user-defined meta:name="OVERHEIDop.publicationIssue">9352</meta:user-defined>
    <meta:user-defined meta:name="OVERHEIDop.GmbID/DC.identifier">gmb-2026-9352</meta:user-defined>
    <meta:user-defined meta:name="OVERHEIDop.versieInformatie"/>
  </office:meta>
</office:document-meta>
</file>