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errit Bolkade 100, 1507 BR Zaandam, G. Bolkade 100 te Zaandam - het plaatsen van een laadcontainer voor fietsaccu's (tijdelijk 6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665 - het plaatsen van een laadcontainer voor fietsaccu's (tijdelijk 6 jaar) -  - op de locatie Gerrit Bolkade 100, 1507 BR Zaandam, G. Bolkade 100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  <text:list-item text:style-override="id1-3-2-1-1-6-3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6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5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65</meta:user-defined>
    <dc:language>nl</dc:language>
    <meta:user-defined meta:name="DC.title">Besluit op aanvraag omgevingsvergunning met BOPA - Gerrit Bolkade 100, 1507 BR Zaandam, G. Bolkade 100 te Zaandam - het plaatsen van een laadcontainer voor fietsaccu's (tijdelijk 6 jaar)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50</meta:user-defined>
    <meta:user-defined meta:name="OVERHEIDop.publicationIssue">93519</meta:user-defined>
    <meta:user-defined meta:name="OVERHEIDop.GmbID/DC.identifier">gmb-2026-93519</meta:user-defined>
    <meta:user-defined meta:name="OVERHEIDop.versieInformatie"/>
  </office:meta>
</office:document-meta>
</file>