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afwijken regels in het Omgevingsplan voor Country &amp; Garden Fair,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deze Omgevingsvergunning bekend gemaakt aan de aanvrager van de vergunning:</text:p>
            <text:p text:style-name="common-al">Jonker Emile Laan 4, 7245TL Laren, het tijdelijk afwijken regels in het Omgevingsplan voor Country &amp; Garden Fair, Z2026-000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5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34</meta:user-defined>
    <meta:user-defined meta:name="DCTERMS.abstract">Z2026-00034 Jonker Emile Laan 4, 7245TL Laren</meta:user-defined>
    <dc:language>nl</dc:language>
    <meta:user-defined meta:name="OVERHEIDop.locatietype/OVERHEIDop.gebiedsmarkering">Vlak</meta:user-defined>
    <meta:user-defined meta:name="DC.title">Bekendgemaakte Omgevingsvergunning voor het tijdelijk afwijken regels in het Omgevingsplan voor Country &amp; Garden Fair, Jonker Emile Laan 4, 7245TL Lar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3511</meta:user-defined>
    <meta:user-defined meta:name="OVERHEIDop.GmbID/DC.identifier">gmb-2026-93511</meta:user-defined>
    <meta:user-defined meta:name="OVERHEIDop.versieInformatie"/>
  </office:meta>
</office:document-meta>
</file>