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Broekstraat 28 ​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Rijnen bv</text:p>
            <text:p text:style-name="common-al">Locatie: Broekstraat ​​ te Oirschot</text:p>
            <text:p text:style-name="common-al">Activiteit: MBA Toepassen van grond of baggerspecie op of in de landbodem</text:p>
            <text:p text:style-name="common-al">Voor: Dempen van een put</text:p>
            <text:p text:style-name="common-al">Datum melding: 3 februari 2026DSO verzoeknummer: 202602030023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14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350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142</meta:user-defined>
    <dc:language>nl</dc:language>
    <meta:user-defined meta:name="OVERHEIDop.locatietype/OVERHEIDop.gebiedsmarkering">Adres</meta:user-defined>
    <meta:user-defined meta:name="DC.title">Gemeente Oirschot, melding Besluit activiteiten leefomgeving, Broekstraat 28 ​​ te Oirscho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05</meta:user-defined>
    <meta:user-defined meta:name="OVERHEIDop.GmbID/DC.identifier">gmb-2026-93505</meta:user-defined>
    <meta:user-defined meta:name="OVERHEIDop.versieInformatie"/>
  </office:meta>
</office:document-meta>
</file>