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mondestraat 259 3032C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1-2026</text:span> een aanvraag voor een omgevingsvergunning, met kenmerk <text:span text:style-name="nadrukvet">Z2026-000121</text:span>/<text:span text:style-name="nadrukvet">2026010600631</text:span>, heeft ontvangen voor de Bouwactiviteit (omgevingsplan) en Flora- en fauna-activiteit <text:span text:style-name="nadrukcur">(Grondslag: Omgevingswet, artikel 5.1)</text:span></text:p>
            <text:p text:style-name="common-al">De aanvraag betreft het verduurzamen van het appartementengebouw door het vervangen van kozijnen en het na isoleren van de gevel en dak op de locatie Almondestraat 259 3032C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50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6-000121</meta:user-defined>
    <meta:user-defined meta:name="DCTERMS.abstract">het verduurzamen van het appartementengebouw door het vervangen van kozijnen en het na isoleren van de gevel en dak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mondestraat 259 3032CD Rot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04</meta:user-defined>
    <meta:user-defined meta:name="OVERHEIDop.GmbID/DC.identifier">gmb-2026-93504</meta:user-defined>
    <meta:user-defined meta:name="OVERHEIDop.versieInformatie"/>
  </office:meta>
</office:document-meta>
</file>