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amenvoegen van winkelruimten op het perceel Emiclaerhof 230, 3823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winkelruimten op het perceel Emiclaerhof 230, 3823 ET Amersfoort</text:span>
          </text:p>
            <text:p text:style-name="common-al">De Gemeente Amersfoort heeft op 23-02-2026 een aanvraag voor een omgevingsvergunning ontvangen voor het samenvoegen van winkelruimten op het perceel Emiclaerhof 230, 3823 ET Amersfoort, met kenmerk CLZ-000333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50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61</meta:user-defined>
    <dc:language>nl</dc:language>
    <meta:user-defined meta:name="OVERHEIDop.locatietype/OVERHEIDop.gebiedsmarkering">Punt</meta:user-defined>
    <meta:user-defined meta:name="DC.title">Ontvangen aanvraag omgevingsvergunning voor het samenvoegen van winkelruimten op het perceel Emiclaerhof 230, 3823 ET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03</meta:user-defined>
    <meta:user-defined meta:name="OVERHEIDop.GmbID/DC.identifier">gmb-2026-93503</meta:user-defined>
    <meta:user-defined meta:name="OVERHEIDop.versieInformatie"/>
  </office:meta>
</office:document-meta>
</file>