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aanbouw aan de zijkant van de woning, Wilgendreef 325, 2272 EV Voorburg - kenmerk 2353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aanbouw aan de zijkant van de woning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8">
              <text:list-item text:style-override="id1-3-2-1-1-8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50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3810</meta:user-defined>
    <dc:language>nl</dc:language>
    <meta:user-defined meta:name="OVERHEIDop.locatietype/OVERHEIDop.gebiedsmarkering">Punt</meta:user-defined>
    <meta:user-defined meta:name="DC.title">Omgevingsvergunning verleend voor het realiseren van een aanbouw aan de zijkant van de woning, Wilgendreef 325, 2272 EV Voorburg - kenmerk 235381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01</meta:user-defined>
    <meta:user-defined meta:name="OVERHEIDop.GmbID/DC.identifier">gmb-2026-93501</meta:user-defined>
    <meta:user-defined meta:name="OVERHEIDop.versieInformatie"/>
  </office:meta>
</office:document-meta>
</file>