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vaste trap naar de vliering laten plaatsen en een trapgat te maken in de betonnen vloer van de vliering, Frogersingel 22 2628W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2-2026 </text:p>
            <text:p text:style-name="common-al">Frogersingel 22 2628WW Delft, |een vaste trap naar de vliering laten plaatsen en een trapgat te maken in de betonnen vloer van de vlier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44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49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48</meta:user-defined>
    <meta:user-defined meta:name="DCTERMS.abstract">3e trap Frogersingel 22 ( 2.0 )</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een vaste trap naar de vliering laten plaatsen en een trapgat te maken in de betonnen vloer van de vliering, Frogersingel 22 2628WW Delft</meta:user-defined>
    <meta:user-defined meta:name="DCTERMS.W3CDTF/DCTERMS.available">2026-03-02</meta:user-defined>
    <meta:user-defined meta:name="DCTERMS.W3CDTF/OVERHEIDop.jaargang">2026</meta:user-defined>
    <meta:user-defined meta:name="OVERHEIDop.publicationIssue">93494</meta:user-defined>
    <meta:user-defined meta:name="OVERHEIDop.GmbID/DC.identifier">gmb-2026-93494</meta:user-defined>
    <meta:user-defined meta:name="OVERHEIDop.versieInformatie"/>
  </office:meta>
</office:document-meta>
</file>