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het realiseren van een uitrit, Scharfstraat 2 7415BX Deventer, [Deventer B 13132] Deventer B 13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02-2026</text:p>
            <text:p text:style-name="common-al">
            <text:span text:style-name="nadrukvet">Locatie:</text:span> Scharfstraat 2 7415BX Deventer, [Deventer B 13132] Deventer B 13132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2025-0001103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5-0001103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49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9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9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11036</meta:user-defined>
    <meta:user-defined meta:name="DCTERMS.abstract">het realiser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het realiseren van een uitrit, Scharfstraat 2 7415BX Deventer, [Deventer B 13132] Deventer B 13132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92</meta:user-defined>
    <meta:user-defined meta:name="OVERHEIDop.GmbID/DC.identifier">gmb-2026-93492</meta:user-defined>
    <meta:user-defined meta:name="OVERHEIDop.versieInformatie"/>
  </office:meta>
</office:document-meta>
</file>