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ontheffing verleend op het verbod om een omroepinstallatie danwel apparatuur voor (live)muziek te gebruiken op het terrein aan de Stationsweg in Oldebroek op vrijdag 4 september 2026 van 18.30 tot 01.00 uur</text:p>
            <text:p text:style-name="common-al">(Zaaknummer 401109 – Verzenddatum 26 februari 2026)</text:p>
            <text:p text:style-name="common-al">Heeft u vragen over deze ontheff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349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9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9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Verleende geluidsontheffin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3491</meta:user-defined>
    <meta:user-defined meta:name="OVERHEIDop.GmbID/DC.identifier">gmb-2026-93491</meta:user-defined>
    <meta:user-defined meta:name="OVERHEIDop.versieInformatie"/>
  </office:meta>
</office:document-meta>
</file>