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26 februari 2026 heeft het college van B&amp;W op grond van de Algemene Plaatselijke Verordening en de Evenementenverordening een evenementenvergunning te verlenen voor het evenement Kanarie-Team aan Drogteropslagen, Drogteropslagen 58a, van 20 t/m 2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34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vergunning: Op 26 februari 2026 heeft het college van B&amp;W op grond van de Algemene Plaatselijke Verordening en de Evenementenverordening een evenementenvergunning te verlenen voor het evenement Kanarie-Team aan Drogteropslagen, Drogteropslagen 58a, van 20 t/m 22 maart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489</meta:user-defined>
    <meta:user-defined meta:name="OVERHEIDop.GmbID/DC.identifier">gmb-2026-93489</meta:user-defined>
    <meta:user-defined meta:name="OVERHEIDop.versieInformatie"/>
  </office:meta>
</office:document-meta>
</file>